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2.5597in"/>
        </style:tab-stops>
      </style:paragraph-properties>
      <style:text-properties style:font-name-complex="Calibri" fo:font-size="10pt" style:font-size-asian="10pt" style:font-size-complex="10pt"/>
    </style:style>
    <style:style style:name="P2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style:font-name-complex="Calibri" fo:font-size="10pt" style:font-size-asian="10pt" style:font-size-complex="10pt"/>
    </style:style>
    <style:style style:name="P3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>
        <style:tab-stops>
          <style:tab-stop style:type="left" style:position="2.5597in"/>
        </style:tab-stops>
      </style:paragraph-properties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Segoe UI Symbol" style:font-name-complex="Segoe UI Symbol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Segoe UI Symbol" style:font-name-complex="Segoe UI Symbol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Segoe UI Symbol" style:font-name-complex="Segoe UI Symbol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P41" style:parent-style-name="Testonotaapièdipagina" style:family="paragraph">
      <style:paragraph-properties fo:text-align="justify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Segoe UI Symbol" style:font-name-complex="Segoe UI Symbol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Paragrafoelenco" style:list-style-name="LFO4" style:family="paragraph">
      <style:paragraph-properties fo:text-align="justify"/>
    </style:style>
    <style:style style:name="T49" style:parent-style-name="Car.predefinitoparagrafo" style:family="text">
      <style:text-properties style:font-name-asian="Times New Roman"/>
    </style:style>
    <style:style style:name="P50" style:parent-style-name="Paragrafoelenco" style:list-style-name="LFO4" style:family="paragraph">
      <style:paragraph-properties fo:text-align="justify"/>
    </style:style>
    <style:style style:name="P51" style:parent-style-name="Paragrafoelenco" style:list-style-name="LFO4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e"/>
      <text:p text:style-name="P5">ALLEGATO A<text:s/></text:p>
      <text:p text:style-name="P6">FORMAT DOMANDA DI PARTECIPAZIONE</text:p>
      <text:p text:style-name="P7">Al Direttore Generale dell’IRCCS INM Neuromed</text:p>
      <text:p text:style-name="P8">SEDE</text:p>
      <text:p text:style-name="P9"><text:span text:style-name="T10">neuromed@pec.it</text:span></text:p>
      <text:p text:style-name="P11"/>
      <text:p text:style-name="P12">Il sottoscritto<text:s/>............................................................ nato a ................................. (provincia di......................) il ..................................... e residente in .................................................................... (provincia di...............) Via ............................................. n. ......................... c.a.p. ........................................................................ tel. .............................................Codice Fiscale:______________________________, chiede di essere ammesso<text:s/><text:span text:style-name="T13">AVVISO DI SELEZIONE PUBBLICA PER TITOLI E COLLOQUIO PER L’ASSUNZIONE A TEMPO DETERMINATO DI N. 2 ASSISTENTI MEDICI A TEMPO PIENO (CCNL AIOP PERSONALE MEDICO), SPECIALISTI IN NEUROLOGIA PRESSO L’UOC DI NEUROLOGIA E STRKE UNIT DELL’I.R.C.C.S. ISTITUTO NEUROLOGICO MEDITERRANEO NEUROMED S.P.A. DI POZZILLI (IS) <text:s/>- (SCADENZA ORE 12:00 DEL 26/09/2025)</text:span>, consapevole della responsabilità penale e delle conseguenti sanzioni cui può andare incontro in caso<text:s/>di dichiarazioni mendaci, falsità negli atti, uso di atti falsi, ai sensi dell’art. 76 del D.P.R. n. 445/2000 nonché della decadenza dai benefici eventualmente conseguiti in seguito a provvedimenti emessi sulla base di dichiarazioni non veritiere così come previsto dagli artt. 75 e 76 del D.P.R. n. 445/2000.</text:p>
      <text:p text:style-name="P14">A tal fine,<text:s/></text:p>
      <text:p text:style-name="P15">Dichiara sotto la propria responsabilità di:</text:p>
      <text:p text:style-name="P16"/>
      <text:p text:style-name="P17">1. essere cittadino italiano o essere in regola con le vigenti norme in materia di soggiorno nel territorio italiano, nel caso di possesso di cittadinanza di Stato non appartenente all’Unione europea;</text:p>
      <text:p text:style-name="P18">2. essere nel pieno godimento dei diritti civili e politici;</text:p>
      <text:p text:style-name="P19">3. non aver riportato condanne penali e non essere destinatario di provvedimenti che</text:p>
      <text:p text:style-name="P20">riguardano l’applicazione di misure di prevenzione, di decisioni civili e di provvedimenti amministrativi iscritti nel casellario giudiziale;</text:p>
      <text:p text:style-name="P21">4. non essere stato destituito o dichiarato decaduto dall’impiego presso una Pubblica Amministrazione;</text:p>
      <text:p text:style-name="P22">5. di non essere soggetto già̀ lavoratore privato o pubblico collocato in quiescenza;</text:p>
      <text:p text:style-name="P23">6. di essere in possesso dei seguenti titoli di studio:_____________________</text:p>
      <text:p text:style-name="P24">7. di avere competenze specifiche :______________________________</text:p>
      <text:p text:style-name="P25"/>
      <text:p text:style-name="Normale">Il domicilio, il numero di telefono ed eventuale indirizzo di posta elettronica presso il quale ricevere comunicazioni relative al presente avviso sono i seguenti: _____________________________________________________________</text:p>
      <text:p text:style-name="Normale">CHI SCRIVE DICHIARA INOLTRE</text:p>
      <text:p text:style-name="P26"><text:span text:style-name="T27">❏</text:span><text:s/>l<text:span text:style-name="T28">’</text:span>inesistenza di eventuali relazioni di coniugio, di parentela o di affinit<text:span text:style-name="T29">à</text:span><text:s/>entro il quarto grado con i vertici politici/amministrativi dei Soci di IRCCS INM Neuromed S.p.A.;<text:s/></text:p>
      <text:p text:style-name="P30">OPPURE<text:s/></text:p>
      <text:p text:style-name="P31"><text:span text:style-name="T32">❏</text:span><text:s/>l<text:span text:style-name="T33">’</text:span>esistenza di eventuali relazioni di coniugio, di parentela o di affinit<text:span text:style-name="T34">à</text:span><text:s/>entro il quarto grado con i vertici politici/amministrativi dei Soci di IRCCS INM Neuromed S.p.A. (specificare i nominativi dei soggetti con relazioni di parentela o affinit<text:span text:style-name="T35">à</text:span><text:s/>e relativa tipologia)<text:s/></text:p>
      <text:soft-page-break/>
      <text:p text:style-name="P36">DICHIARA ALTRESÌ<text:s/></text:p>
      <text:p text:style-name="P37"><text:span text:style-name="T38">❏</text:span><text:s/>l<text:span text:style-name="T39">’</text:span>insussistenza delle cause ostative di cui all<text:span text:style-name="T40">’</text:span>art. 53, comma 16-ter del D.lgs.n.165/2001<text:span text:style-name="Rimandonotaapièdipagina"><text:note text:note-class="footnote" text:id="_ftn0"><text:note-citation>1</text:note-citation><text:note-body><text:p text:style-name="P41"><text:s/>D.lgs.n. 165/2001, art. 53, comma 16-ter: “<text:span text:style-name="T42">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<text:s/></text:span><text:span text:style-name="T43">presente comma sono nulli ed è fatto divieto ai soggetti privati che li hanno conclusi o conferiti di contrattare con le pubbliche amministrazioni per i successivi tre anni con obbligo di restituzione dei compensi eventualmente percepiti e accertati ad essi riferiti</text:span>”.</text:p><text:p text:style-name="Normale"/><text:p text:style-name="Normale"/><text:p text:style-name="Normale"/></text:note-body></text:note></text:span><text:s/>cd. pantouflage;</text:p>
      <text:p text:style-name="P44"><text:span text:style-name="T45">❏</text:span><text:s/>l’esistenza delle cause ostative di cui all’art. 53, comma 16-ter del D.lgs.n.165/2001 cd. pantouflage;<text:s/></text:p>
      <text:p text:style-name="P46">(specificare____________________________________________________ ________)</text:p>
      <text:p text:style-name="Normale"/>
      <text:p text:style-name="P47">Il sottoscritto si impegna inoltre a comunicare tempestivamente a IRCCS INM Neuromed S.p.A. l’eventuale insorgere di taluna delle situazioni sopra menzionate.</text:p>
      <text:p text:style-name="Normale"/>
      <text:p text:style-name="Normale">Si allega:</text:p>
      <text:list text:style-name="LFO4" text:continue-numbering="true">
        <text:list-item>
          <text:p text:style-name="P48">curriculum Vitae datato e firmato con l’autorizzazione al trattamento dei propri dati personali<text:s/><text:span text:style-name="T49">e dichiarazione di essere consapevole della responsabilità penale in caso di dichiarazioni mendaci o di esibizione di atto falso o contenente dati non più rispondenti a verità ai sensi dell’articolo 76 del D.p.r. n. 445/2000”</text:span>;</text:p>
        </text:list-item>
        <text:list-item>
          <text:p text:style-name="P50">copia del documento d’indentità in corso di validità;</text:p>
        </text:list-item>
        <text:list-item>
          <text:p text:style-name="P51">elenco titoli e documenti attestanti il possesso dell’expertise richiesta, con apposita autodichiarazione resa ai sensi del D.P.R. 445/2000.</text:p>
        </text:list-item>
      </text:list>
      <text:p text:style-name="P52">Data e Luogo</text:p>
      <text:p text:style-name="Normale">Firma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5-08-29T16:02:00Z</meta:creation-date>
    <dc:date>2025-09-10T16:26:00Z</dc:date>
    <meta:print-date>2025-09-04T08:21:00Z</meta:print-date>
    <meta:template xlink:href="Normal" xlink:type="simple"/>
    <meta:editing-cycles>4</meta:editing-cycles>
    <meta:editing-duration>PT2460S</meta:editing-duration>
    <meta:document-statistic meta:page-count="2" meta:paragraph-count="31" meta:word-count="556" meta:character-count="4057" meta:row-count="66" meta:non-whitespace-character-count="3532"/>
  </office:meta>
</office:document-meta>
</file>